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P3" style:family="paragraph">
      <style:paragraph-properties fo:line-height="150%" fo:text-align="center"/>
    </style:style>
    <style:style style:name="T1" style:family="text">
      <style:text-properties style:font-name="Comic Sans MS" fo:font-size="14pt" fo:font-weight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2pt" fo:font-weight="bold"/>
    </style:style>
    <style:style style:name="T4" style:family="text">
      <style:text-properties style:font-name="Comic Sans MS" fo:font-weight="bold"/>
    </style:style>
    <style:style style:name="gr1" style:family="graphic">
      <style:graphic-properties draw:stroke="none" svg:stroke-color="#000000" draw:fill="none" draw:fill-color="#ffffff" fo:min-height="9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5" draw:style-name="gr1" svg:width="7.806cm" svg:height="9.023cm" svg:x="9.015cm" svg:y="17.043cm"><draw:text-box><text:p text:style-name="P2"><text:span text:style-name="T1">Le jeu de l'alerte</text:span></text:p><text:p><text:span text:style-name="T1"/></text:p><text:p/><text:p><text:span text:style-name="T2">Blessure : </text:span><text:span text:style-name="T1">1 6</text:span></text:p><text:p/><text:p text:style-name="P3"><text:span text:style-name="T1">Est tombée par terre : </text:span></text:p><text:p text:style-name="P3"><text:span text:style-name="T1">La victime est en train de vomir.</text:span></text:p><text:p text:style-name="P3"><text:span text:style-name="T1">(voir partie du corps)</text:span></text:p></draw:text-box></draw:frame><draw:frame text:anchor-type="paragraph" draw:z-index="4" draw:style-name="gr1" svg:width="7.806cm" svg:height="9.023cm" svg:x="0.014cm" svg:y="17.043cm"><draw:text-box><text:p text:style-name="P2"><text:span text:style-name="T1">Le jeu de l'alerte</text:span></text:p><text:p><text:span text:style-name="T1"/></text:p><text:p/><text:p><text:span text:style-name="T2">Blessure : </text:span><text:span text:style-name="T1">1 5</text:span></text:p><text:p/><text:p text:style-name="P3"><text:span text:style-name="T1">Est tombée : </text:span></text:p><text:p text:style-name="P3"><text:span text:style-name="T1">La victime ne répond pas aux questions et ne bouge pas.</text:span></text:p><text:p text:style-name="P3"><text:span text:style-name="T1">(voir partie du corps)</text:span></text:p></draw:text-box></draw:frame><draw:frame text:anchor-type="paragraph" draw:z-index="3" draw:style-name="gr1" svg:width="7.806cm" svg:height="9.023cm" svg:x="9.015cm" svg:y="8.042cm"><draw:text-box><text:p text:style-name="P2"><text:span text:style-name="T1">Le jeu de l'alerte</text:span></text:p><text:p><text:span text:style-name="T1"/></text:p><text:p/><text:p><text:span text:style-name="T2">Blessure : </text:span><text:span text:style-name="T1">1 4</text:span></text:p><text:p/><text:p text:style-name="P3"><text:span text:style-name="T1">Glisse sur des feuilles : </text:span></text:p><text:p text:style-name="P3"><text:span text:style-name="T1">La victime a un gros bleu à...</text:span></text:p><text:p text:style-name="P3"><text:span text:style-name="T1">(voir partie du corps)</text:span></text:p></draw:text-box></draw:frame><draw:frame text:anchor-type="paragraph" draw:z-index="2" draw:style-name="gr1" svg:width="7.806cm" svg:height="9.023cm" svg:x="0.014cm" svg:y="8.042cm"><draw:text-box><text:p text:style-name="P2"><text:span text:style-name="T1">Le jeu de l'alerte</text:span></text:p><text:p><text:span text:style-name="T1"/></text:p><text:p/><text:p><text:span text:style-name="T2">Blessure : </text:span><text:span text:style-name="T1">1 3</text:span></text:p><text:p/><text:p text:style-name="P3"><text:span text:style-name="T1">Tombe d'une chaise : </text:span></text:p><text:p text:style-name="P3"><text:span text:style-name="T1">La victime s'est coupée à...</text:span></text:p><text:p text:style-name="P3"><text:span text:style-name="T1">(voir partie du corps)</text:span></text:p></draw:text-box></draw:frame><draw:frame text:anchor-type="paragraph" draw:z-index="1" draw:style-name="gr1" svg:width="7.806cm" svg:height="9.023cm" svg:x="9.015cm" svg:y="0.041cm"><draw:text-box><text:p text:style-name="P2"><text:span text:style-name="T1"><text:s/></text:span><text:span text:style-name="T1">Le jeu de l'alerte</text:span></text:p><text:p><text:span text:style-name="T1"/></text:p><text:p/><text:p><text:span text:style-name="T2">Blessure : </text:span><text:span text:style-name="T1">1 2</text:span></text:p><text:p/><text:p text:style-name="P3"><text:span text:style-name="T1">Tombe en courant : </text:span></text:p><text:p text:style-name="P3"><text:span text:style-name="T1">La victime a un peu mal à...</text:span></text:p><text:p text:style-name="P3"><text:span text:style-name="T1">(voir partie du corps)</text:span></text:p></draw:text-box></draw:frame><draw:frame text:anchor-type="paragraph" draw:z-index="0" draw:style-name="gr1" svg:width="7.806cm" svg:height="9.023cm" svg:x="0.014cm" svg:y="0.041cm"><draw:text-box><text:p text:style-name="P2"><text:span text:style-name="T1">Le jeu de l'alerte</text:span></text:p><text:p><text:span text:style-name="T1"/></text:p><text:p/><text:p><text:span text:style-name="T2">Blessure : </text:span><text:span text:style-name="T1">1 1</text:span></text:p><text:p/><text:p text:style-name="P3"><text:span text:style-name="T1">Chute dans l'escalier : </text:span></text:p><text:p text:style-name="P3"><text:span text:style-name="T1">La victime a très mal à...</text:span></text:p><text:p text:style-name="P3"><text:span text:style-name="T1">(voir partie du corps)</text:span></text:p></draw:text-box></draw:frame></text:p>
      <text:p text:style-name="P1"><draw:frame text:anchor-type="paragraph" draw:z-index="17" draw:style-name="gr1" svg:width="7.806cm" svg:height="9.023cm" svg:x="9.015cm" svg:y="17.043cm"><draw:text-box><text:p text:style-name="P2"><text:span text:style-name="T1">Le jeu de l'alerte</text:span></text:p><text:p><text:span text:style-name="T1"/></text:p><text:p/><text:p><text:span text:style-name="T2">Blessure : </text:span><text:span text:style-name="T1">3 6</text:span></text:p><text:p/><text:p text:style-name="P3"><text:span text:style-name="T1">Après une bagarre <text:s/>:</text:span></text:p><text:p text:style-name="P3"><text:span text:style-name="T1">La victime a </text:span><text:span text:style-name="T1"><text:line-break/></text:span><text:span text:style-name="T1">une grosse coupure à...</text:span></text:p><text:p text:style-name="P3"><text:span text:style-name="T1">(voir partie du corps)</text:span></text:p></draw:text-box></draw:frame><draw:frame text:anchor-type="paragraph" draw:z-index="16" draw:style-name="gr1" svg:width="7.806cm" svg:height="9.023cm" svg:x="0.014cm" svg:y="17.043cm"><draw:text-box><text:p text:style-name="P2"><text:span text:style-name="T1">Le jeu de l'alerte</text:span></text:p><text:p><text:span text:style-name="T1"/></text:p><text:p/><text:p><text:span text:style-name="T2">Blessure : </text:span><text:span text:style-name="T1">3 5</text:span></text:p><text:p/><text:p text:style-name="P3"><text:span text:style-name="T1">Après une bagarre : </text:span></text:p><text:p text:style-name="P3"><text:span text:style-name="T1">La victime a très mal à...</text:span></text:p><text:p text:style-name="P3"><text:span text:style-name="T1">(voir partie du corps)</text:span></text:p></draw:text-box></draw:frame><draw:frame text:anchor-type="paragraph" draw:z-index="15" draw:style-name="gr1" svg:width="7.806cm" svg:height="9.023cm" svg:x="9.015cm" svg:y="8.042cm"><draw:text-box><text:p text:style-name="P2"><text:span text:style-name="T1">Le jeu de l'alerte</text:span></text:p><text:p><text:span text:style-name="T1"/></text:p><text:p/><text:p><text:span text:style-name="T2">Blessure : </text:span><text:span text:style-name="T1">3 4</text:span></text:p><text:p/><text:p text:style-name="P3"><text:span text:style-name="T1">Après une bagarre : </text:span></text:p><text:p text:style-name="P3"><text:span text:style-name="T1">La victime pleure </text:span><text:span text:style-name="T1"><text:line-break/></text:span><text:span text:style-name="T1">parce qu'elle a perdu.</text:span></text:p><text:p text:style-name="P3"><text:span text:style-name="T1">(pas de partie du corps)</text:span></text:p></draw:text-box></draw:frame><draw:frame text:anchor-type="paragraph" draw:z-index="14" draw:style-name="gr1" svg:width="7.806cm" svg:height="9.023cm" svg:x="0.014cm" svg:y="8.042cm"><draw:text-box><text:p text:style-name="P2"><text:span text:style-name="T1">Le jeu de l'alerte</text:span></text:p><text:p><text:span text:style-name="T1"/></text:p><text:p/><text:p><text:span text:style-name="T2">Blessure :</text:span><text:span text:style-name="T1"> 3 3</text:span></text:p><text:p/><text:p text:style-name="P3"><text:span text:style-name="T1">Après une bagarre : </text:span></text:p><text:p text:style-name="P3"><text:span text:style-name="T1">La victime est allongée et ne répond pas aux questions.</text:span></text:p><text:p text:style-name="P3"><text:span text:style-name="T1">(voir partie du corps)</text:span></text:p></draw:text-box></draw:frame><draw:frame text:anchor-type="paragraph" draw:z-index="13" draw:style-name="gr1" svg:width="7.806cm" svg:height="9.023cm" svg:x="9.015cm" svg:y="0.041cm"><draw:text-box><text:p text:style-name="P2"><text:span text:style-name="T1"><text:s/></text:span><text:span text:style-name="T1">Le jeu de l'alerte</text:span></text:p><text:p><text:span text:style-name="T1"/></text:p><text:p/><text:p><text:span text:style-name="T2">Blessure :</text:span><text:span text:style-name="T1"> 3 2</text:span></text:p><text:p/><text:p text:style-name="P3"><text:span text:style-name="T1">Après une bagarre : </text:span></text:p><text:p text:style-name="P3"><text:span text:style-name="T1">La victime a une coupure </text:span><text:span text:style-name="T1"><text:line-break/></text:span><text:span text:style-name="T1">qui saigne un peu à...</text:span></text:p><text:p text:style-name="P3"><text:span text:style-name="T1">(voir partie du corps)</text:span></text:p></draw:text-box></draw:frame><draw:frame text:anchor-type="paragraph" draw:z-index="12" draw:style-name="gr1" svg:width="7.806cm" svg:height="9.023cm" svg:x="0.014cm" svg:y="0.041cm"><draw:text-box><text:p text:style-name="P2"><text:span text:style-name="T1">Le jeu de l'alerte</text:span></text:p><text:p><text:span text:style-name="T1"/></text:p><text:p/><text:p><text:span text:style-name="T2">Blessure : </text:span><text:span text:style-name="T1">3 1</text:span></text:p><text:p/><text:p text:style-name="P3"><text:span text:style-name="T1">Après une bagarre : </text:span></text:p><text:p text:style-name="P3"><text:span text:style-name="T1">La victime a un bleu à...</text:span></text:p><text:p text:style-name="P3"><text:span text:style-name="T1">(voir partie du corps)</text:span></text:p></draw:text-box></draw:frame></text:p>
      <text:p text:style-name="P1"><draw:frame text:anchor-type="paragraph" draw:z-index="18" draw:style-name="gr1" svg:width="7.806cm" svg:height="9.023cm" svg:x="0.014cm" svg:y="0.041cm"><draw:text-box><text:p text:style-name="P2"><text:span text:style-name="T1">Le jeu de l'alerte</text:span></text:p><text:p><text:span text:style-name="T1"/></text:p><text:p/><text:p><text:span text:style-name="T2">Blessure : </text:span><text:span text:style-name="T1">4 1</text:span></text:p><text:p/><text:p text:style-name="P3"><text:span text:style-name="T1">La victime a avalé de la lessive pour lave-vaisselle.</text:span></text:p><text:p text:style-name="P3"><text:span text:style-name="T1">(pas de partie du corps)</text:span></text:p></draw:text-box></draw:frame><draw:frame text:anchor-type="paragraph" draw:z-index="19" draw:style-name="gr1" svg:width="7.806cm" svg:height="9.023cm" svg:x="9.015cm" svg:y="0.041cm"><draw:text-box><text:p text:style-name="P2"><text:span text:style-name="T1"><text:s/></text:span><text:span text:style-name="T1">Le jeu de l'alerte</text:span></text:p><text:p><text:span text:style-name="T1"/></text:p><text:p/><text:p><text:span text:style-name="T2">Blessure :</text:span><text:span text:style-name="T1"> 4 2</text:span></text:p><text:p/><text:p text:style-name="P3"><text:span text:style-name="T1">La victime a avalé</text:span></text:p><text:p text:style-name="P3"><text:span text:style-name="T1">du poison pour les rats.</text:span></text:p><text:p text:style-name="P3"><text:span text:style-name="T1">(pas de partie du corps)</text:span></text:p></draw:text-box></draw:frame><draw:frame text:anchor-type="paragraph" draw:z-index="20" draw:style-name="gr1" svg:width="7.806cm" svg:height="9.023cm" svg:x="0.014cm" svg:y="8.042cm"><draw:text-box><text:p text:style-name="P2"><text:span text:style-name="T1">Le jeu de l'alerte</text:span></text:p><text:p><text:span text:style-name="T1"/></text:p><text:p/><text:p><text:span text:style-name="T2">Blessure :</text:span><text:span text:style-name="T1"> 4 3</text:span></text:p><text:p/><text:p text:style-name="P3"><text:span text:style-name="T1">La victime a avalé</text:span></text:p><text:p text:style-name="P3"><text:span text:style-name="T1">tout mon goûter !</text:span></text:p><text:p text:style-name="P3"><text:span text:style-name="T1">(pas de partie du corps)</text:span></text:p></draw:text-box></draw:frame><draw:frame text:anchor-type="paragraph" draw:z-index="21" draw:style-name="gr1" svg:width="7.806cm" svg:height="9.023cm" svg:x="9.015cm" svg:y="8.042cm"><draw:text-box><text:p text:style-name="P2"><text:span text:style-name="T1">Le jeu de l'alerte</text:span></text:p><text:p><text:span text:style-name="T1"/></text:p><text:p/><text:p><text:span text:style-name="T2">Blessure : </text:span><text:span text:style-name="T1">4 4</text:span></text:p><text:p/><text:p text:style-name="P3"><text:span text:style-name="T1">La victime a avalé</text:span></text:p><text:p text:style-name="P3"><text:span text:style-name="T1">une bille.</text:span></text:p><text:p text:style-name="P3"><text:span text:style-name="T1">(pas de partie du corps)</text:span></text:p></draw:text-box></draw:frame><draw:frame text:anchor-type="paragraph" draw:z-index="23" draw:style-name="gr1" svg:width="7.806cm" svg:height="9.023cm" svg:x="0.014cm" svg:y="17.043cm"><draw:text-box><text:p text:style-name="P2"><text:span text:style-name="T1">Le jeu de l'alerte</text:span></text:p><text:p><text:span text:style-name="T1"/></text:p><text:p/><text:p><text:span text:style-name="T2">Blessure : </text:span><text:span text:style-name="T1">4 5</text:span></text:p><text:p/><text:p text:style-name="P3"><text:span text:style-name="T1">La victime a avalé</text:span></text:p><text:p text:style-name="P3"><text:span text:style-name="T1">de travers, elle étouffe.</text:span></text:p><text:p text:style-name="P3"><text:span text:style-name="T1">(pas de partie du corps)</text:span></text:p></draw:text-box></draw:frame><draw:frame text:anchor-type="paragraph" draw:z-index="22" draw:style-name="gr1" svg:width="7.806cm" svg:height="9.023cm" svg:x="9.015cm" svg:y="17.043cm"><draw:text-box><text:p text:style-name="P2"><text:span text:style-name="T1">Le jeu de l'alerte</text:span></text:p><text:p><text:span text:style-name="T1"/></text:p><text:p/><text:p><text:span text:style-name="T2">Blessure : </text:span><text:span text:style-name="T1">4 6</text:span></text:p><text:p/><text:p text:style-name="P3"><text:span text:style-name="T1">La victime a avalé</text:span></text:p><text:p text:style-name="P3"><text:span text:style-name="T1">toute la boite de </text:span></text:p><text:p text:style-name="P3"><text:span text:style-name="T1">SKENAN (un médicament).</text:span></text:p><text:p text:style-name="P3"><text:span text:style-name="T1">(pas de partie du corps)</text:span></text:p></draw:text-box></draw:frame></text:p>
      <text:p text:style-name="P1"><draw:frame text:anchor-type="paragraph" draw:z-index="11" draw:style-name="gr1" svg:width="7.806cm" svg:height="9.023cm" svg:x="9.015cm" svg:y="17.043cm"><draw:text-box><text:p text:style-name="P2"><text:span text:style-name="T1">Le jeu de l'alerte</text:span></text:p><text:p><text:span text:style-name="T1"/></text:p><text:p/><text:p><text:span text:style-name="T2">Blessure : </text:span><text:span text:style-name="T1">2 6</text:span></text:p><text:p/><text:p text:style-name="P3"><text:span text:style-name="T3">Casserole d'eau bouillante renversée</text:span></text:p><text:p text:style-name="P3"><text:span text:style-name="T1">La victime est allongée et ne répond pas aux questions.</text:span></text:p><text:p text:style-name="P3"><text:span text:style-name="T1">(pas de partie du corps)</text:span></text:p></draw:text-box></draw:frame><draw:frame text:anchor-type="paragraph" draw:z-index="10" draw:style-name="gr1" svg:width="7.806cm" svg:height="9.023cm" svg:x="0.014cm" svg:y="17.043cm"><draw:text-box><text:p text:style-name="P2"><text:span text:style-name="T1">Le jeu de l'alerte</text:span></text:p><text:p><text:span text:style-name="T1"/></text:p><text:p/><text:p><text:span text:style-name="T2">Blessure : </text:span><text:span text:style-name="T1">2 5</text:span></text:p><text:p/><text:p text:style-name="P3"><text:span text:style-name="T3">Casserole d'eau bouillante renversée</text:span></text:p><text:p text:style-name="P3"><text:span text:style-name="T1">La victime est toute rouge à...</text:span></text:p><text:p text:style-name="P3"><text:span text:style-name="T1">(voir partie du corps)</text:span></text:p></draw:text-box></draw:frame><draw:frame text:anchor-type="paragraph" draw:z-index="9" draw:style-name="gr1" svg:width="7.806cm" svg:height="9.023cm" svg:x="9.015cm" svg:y="9.042cm"><draw:text-box><text:p text:style-name="P2"><text:span text:style-name="T1">Le jeu de l'alerte</text:span></text:p><text:p><text:span text:style-name="T1"/></text:p><text:p/><text:p><text:span text:style-name="T2">Blessure : </text:span><text:span text:style-name="T1">2 4</text:span></text:p><text:p/><text:p text:style-name="P3"><text:span text:style-name="T3">Casserole d'eau bouillante renversée</text:span></text:p><text:p text:style-name="P3"><text:span text:style-name="T1">La victime a eu très peur </text:span><text:span text:style-name="T1"><text:line-break/></text:span><text:span text:style-name="T1">mais n'a presque pas mal...</text:span></text:p><text:p text:style-name="P3"><text:span text:style-name="T1">(voir partie du corps)</text:span></text:p></draw:text-box></draw:frame><draw:frame text:anchor-type="paragraph" draw:z-index="8" draw:style-name="gr1" svg:width="7.806cm" svg:height="9.023cm" svg:x="0.014cm" svg:y="9.042cm"><draw:text-box><text:p text:style-name="P2"><text:span text:style-name="T1">Le jeu de l'alerte</text:span></text:p><text:p><text:span text:style-name="T1"/></text:p><text:p/><text:p><text:span text:style-name="T2">Blessure : </text:span><text:span text:style-name="T1">2 3</text:span></text:p><text:p/><text:p text:style-name="P3"><text:span text:style-name="T3">Casserole d'eau bouillante renversée</text:span></text:p><text:p text:style-name="P3"><text:span text:style-name="T1">La victime a très mal à...</text:span></text:p><text:p text:style-name="P3"><text:span text:style-name="T1">(voir partie du corps)</text:span></text:p></draw:text-box></draw:frame><draw:frame text:anchor-type="paragraph" draw:z-index="7" draw:style-name="gr1" svg:width="7.806cm" svg:height="9.023cm" svg:x="9.015cm" svg:y="0.041cm"><draw:text-box><text:p text:style-name="P2"><text:span text:style-name="T1"><text:s/></text:span><text:span text:style-name="T1">Le jeu de l'alerte</text:span></text:p><text:p><text:span text:style-name="T1"/></text:p><text:p/><text:p><text:span text:style-name="T2">Blessure : </text:span><text:span text:style-name="T1">2 2</text:span></text:p><text:p/><text:p text:style-name="P3"><text:span text:style-name="T3">Casserole d'eau bouillante renversée</text:span></text:p><text:p text:style-name="P3"><text:span text:style-name="T1">La victime a une cloque grande comme la paume de la main à</text:span></text:p><text:p text:style-name="P3"><text:span text:style-name="T1">(voir partie du corps)</text:span></text:p></draw:text-box></draw:frame><draw:frame text:anchor-type="paragraph" draw:z-index="6" draw:style-name="gr1" svg:width="7.806cm" svg:height="9.023cm" svg:x="0.014cm" svg:y="0.041cm"><draw:text-box><text:p text:style-name="P2"><text:span text:style-name="T1">Le jeu de l'alerte</text:span></text:p><text:p><text:span text:style-name="T1"/></text:p><text:p/><text:p><text:span text:style-name="T2">Blessure : </text:span><text:span text:style-name="T1">2 1</text:span></text:p><text:p/><text:p text:style-name="P3"><text:span text:style-name="T3">Casserole d'eau bouillante renversée</text:span></text:p><text:p text:style-name="P3"><text:span text:style-name="T1">La victime a une cloque grande comme une pièce de monnaie à</text:span></text:p><text:p text:style-name="P3"><text:span text:style-name="T1">(voir partie du corps)</text:span></text:p></draw:text-box></draw:frame></text:p>
      <text:p text:style-name="P1"><draw:frame text:anchor-type="paragraph" draw:z-index="29" draw:style-name="gr1" svg:width="7.806cm" svg:height="9.023cm" svg:x="0.014cm" svg:y="17.043cm"><draw:text-box><text:p text:style-name="P2"><text:span text:style-name="T1">Le jeu de l'alerte</text:span></text:p><text:p><text:span text:style-name="T1"/></text:p><text:p/><text:p><text:span text:style-name="T2">Blessure : </text:span><text:span text:style-name="T1">5 5</text:span></text:p><text:p/><text:p text:style-name="P3"><text:span text:style-name="T1">Avec un marteau, </text:span><text:span text:style-name="T1"><text:line-break/></text:span><text:span text:style-name="T1">la victime a cassé une vitre.</text:span></text:p><text:p text:style-name="P3"><text:span text:style-name="T1">(pas de partie du corps)</text:span></text:p></draw:text-box></draw:frame><draw:frame text:anchor-type="paragraph" draw:z-index="28" draw:style-name="gr1" svg:width="7.806cm" svg:height="9.023cm" svg:x="9.015cm" svg:y="17.043cm"><draw:text-box><text:p text:style-name="P2"><text:span text:style-name="T1">Le jeu de l'alerte</text:span></text:p><text:p><text:span text:style-name="T1"/></text:p><text:p/><text:p><text:span text:style-name="T2">Blessure : </text:span><text:span text:style-name="T1">5 6</text:span></text:p><text:p/><text:p text:style-name="P3"><text:span text:style-name="T1">Avec un pistolet à colle, </text:span><text:span text:style-name="T1"><text:line-break/></text:span><text:span text:style-name="T1">la victime s'est blessée à...</text:span></text:p><text:p text:style-name="P3"><text:span text:style-name="T1">(voir partie du corps)</text:span></text:p></draw:text-box></draw:frame><draw:frame text:anchor-type="paragraph" draw:z-index="27" draw:style-name="gr1" svg:width="7.806cm" svg:height="9.023cm" svg:x="9.015cm" svg:y="9.042cm"><draw:text-box><text:p text:style-name="P2"><text:span text:style-name="T1">Le jeu de l'alerte</text:span></text:p><text:p><text:span text:style-name="T1"/></text:p><text:p/><text:p><text:span text:style-name="T2">Blessure :</text:span><text:span text:style-name="T4"> </text:span><text:span text:style-name="T1">5 4</text:span></text:p><text:p/><text:p text:style-name="P3"><text:span text:style-name="T1">Avec une agrafeuse, </text:span><text:span text:style-name="T1"><text:line-break/></text:span><text:span text:style-name="T1">la victime s'est blessée à...</text:span></text:p><text:p text:style-name="P3"><text:span text:style-name="T1">(voir partie du corps)</text:span></text:p></draw:text-box></draw:frame><draw:frame text:anchor-type="paragraph" draw:z-index="26" draw:style-name="gr1" svg:width="7.806cm" svg:height="9.023cm" svg:x="0.014cm" svg:y="9.042cm"><draw:text-box><text:p text:style-name="P2"><text:span text:style-name="T1">Le jeu de l'alerte</text:span></text:p><text:p><text:span text:style-name="T1"/></text:p><text:p/><text:p><text:span text:style-name="T2">Blessure :</text:span><text:span text:style-name="T1"> 5 3</text:span></text:p><text:p/><text:p text:style-name="P3"><text:span text:style-name="T1">Avec une perceuse, </text:span><text:span text:style-name="T1"><text:line-break/></text:span><text:span text:style-name="T1">la victime s'est blessée à...</text:span></text:p><text:p text:style-name="P3"><text:span text:style-name="T1">(voir partie du corps)</text:span></text:p></draw:text-box></draw:frame><draw:frame text:anchor-type="paragraph" draw:z-index="25" draw:style-name="gr1" svg:width="7.806cm" svg:height="9.023cm" svg:x="9.015cm" svg:y="0.041cm"><draw:text-box><text:p text:style-name="P2"><text:span text:style-name="T1"><text:s/></text:span><text:span text:style-name="T1">Le jeu de l'alerte</text:span></text:p><text:p><text:span text:style-name="T1"/></text:p><text:p/><text:p><text:span text:style-name="T2">Blessure :</text:span><text:span text:style-name="T1"> 5 2</text:span></text:p><text:p/><text:p text:style-name="P3"><text:span text:style-name="T1">Avec un couteau de cuisine, </text:span><text:span text:style-name="T1"><text:line-break/></text:span><text:span text:style-name="T1">la victime s'est coupée légèrement à...</text:span></text:p><text:p text:style-name="P3"><text:span text:style-name="T1">(voir partie du corps)</text:span></text:p></draw:text-box></draw:frame><draw:frame text:anchor-type="paragraph" draw:z-index="24" draw:style-name="gr1" svg:width="7.806cm" svg:height="9.023cm" svg:x="0.014cm" svg:y="0.041cm"><draw:text-box><text:p text:style-name="P2"><text:span text:style-name="T1">Le jeu de l'alerte</text:span></text:p><text:p><text:span text:style-name="T1"/></text:p><text:p/><text:p><text:span text:style-name="T2">Blessure : </text:span><text:span text:style-name="T1">5 1</text:span></text:p><text:p/><text:p text:style-name="P3"><text:span text:style-name="T1">Avec un ciseau à bois, </text:span><text:span text:style-name="T1"><text:line-break/></text:span><text:span text:style-name="T1">la victime s'est coupée profondément à...</text:span></text:p><text:p text:style-name="P3"><text:span text:style-name="T1">(voir partie du corps)</text:span></text:p></draw:text-box></draw:frame></text:p>
      <text:p text:style-name="P1"><draw:frame text:anchor-type="paragraph" draw:z-index="30" draw:style-name="gr1" svg:width="7.806cm" svg:height="9.023cm" svg:x="0.014cm" svg:y="0.041cm"><draw:text-box><text:p text:style-name="P2"><text:span text:style-name="T1">Le jeu de l'alerte</text:span></text:p><text:p><text:span text:style-name="T1"/></text:p><text:p/><text:p><text:span text:style-name="T2">Blessure : </text:span><text:span text:style-name="T1">6 1</text:span></text:p><text:p/><text:p text:style-name="P3"><text:span text:style-name="T1">Je ne sais pas pourquoi, </text:span><text:span text:style-name="T1"><text:line-break/></text:span><text:span text:style-name="T1">la victime a mal à...</text:span></text:p><text:p text:style-name="P3"><text:span text:style-name="T1">(voir partie du corps)</text:span></text:p></draw:text-box></draw:frame><draw:frame text:anchor-type="paragraph" draw:z-index="31" draw:style-name="gr1" svg:width="7.806cm" svg:height="9.023cm" svg:x="0.014cm" svg:y="8.042cm"><draw:text-box><text:p text:style-name="P2"><text:span text:style-name="T1">Le jeu de l'alerte</text:span></text:p><text:p><text:span text:style-name="T1"/></text:p><text:p/><text:p><text:span text:style-name="T2">Blessure :</text:span><text:span text:style-name="T1"> 6 3</text:span></text:p><text:p/><text:p text:style-name="P3"><text:span text:style-name="T1">Je ne sais pas pourquoi, </text:span><text:span text:style-name="T1"><text:line-break/></text:span><text:span text:style-name="T1">la victime ne peut plus marcher.</text:span></text:p><text:p text:style-name="P3"><text:span text:style-name="T1">(pas de partie du corps)</text:span></text:p></draw:text-box></draw:frame><draw:frame text:anchor-type="paragraph" draw:z-index="32" draw:style-name="gr1" svg:width="7.806cm" svg:height="9.023cm" svg:x="9.015cm" svg:y="8.042cm"><draw:text-box><text:p text:style-name="P2"><text:span text:style-name="T1">Le jeu de l'alerte</text:span></text:p><text:p><text:span text:style-name="T1"/></text:p><text:p/><text:p><text:span text:style-name="T2">Blessure :</text:span><text:span text:style-name="T4"> </text:span><text:span text:style-name="T1">6 4</text:span></text:p><text:p/><text:p text:style-name="P3"><text:span text:style-name="T1">Je ne sais pas pourquoi, </text:span><text:span text:style-name="T1"><text:line-break/></text:span><text:span text:style-name="T1">la victime ne répond </text:span><text:span text:style-name="T1"><text:line-break/></text:span><text:span text:style-name="T1">pas aux questions.</text:span></text:p><text:p text:style-name="P3"><text:span text:style-name="T1">(pas de partie du corps)</text:span></text:p></draw:text-box></draw:frame><draw:frame text:anchor-type="paragraph" draw:z-index="33" draw:style-name="gr1" svg:width="7.806cm" svg:height="9.023cm" svg:x="9.015cm" svg:y="17.043cm"><draw:text-box><text:p text:style-name="P2"><text:span text:style-name="T1">Le jeu de l'alerte</text:span></text:p><text:p><text:span text:style-name="T1"/></text:p><text:p/><text:p><text:span text:style-name="T2">Blessure : </text:span><text:span text:style-name="T1">6 6</text:span></text:p><text:p><text:span text:style-name="T1"/></text:p><text:p text:style-name="P3"><text:span text:style-name="T1">La victime pleure, </text:span><text:span text:style-name="T1"><text:line-break/></text:span><text:span text:style-name="T1">elle veut mon jouet.</text:span></text:p><text:p text:style-name="P3"><text:span text:style-name="T1">(pas de partie du corps)</text:span></text:p></draw:text-box></draw:frame><draw:frame text:anchor-type="paragraph" draw:z-index="34" draw:style-name="gr1" svg:width="7.806cm" svg:height="9.023cm" svg:x="0.014cm" svg:y="17.043cm"><draw:text-box><text:p text:style-name="P2"><text:span text:style-name="T1">Le jeu de l'alerte</text:span></text:p><text:p><text:span text:style-name="T1"/></text:p><text:p/><text:p><text:span text:style-name="T2">Blessure : </text:span><text:span text:style-name="T1">6 5</text:span></text:p><text:p/><text:p text:style-name="P3"><text:span text:style-name="T1">Je ne sais pas pourquoi, </text:span><text:span text:style-name="T1"><text:line-break/></text:span><text:span text:style-name="T1">la victime pleure et a mal à...</text:span></text:p><text:p text:style-name="P3"><text:span text:style-name="T1">(voir partie du corps)</text:span></text:p></draw:text-box></draw:frame><draw:frame text:anchor-type="paragraph" draw:z-index="35" draw:style-name="gr1" svg:width="7.806cm" svg:height="9.023cm" svg:x="9.015cm" svg:y="0.041cm"><draw:text-box><text:p text:style-name="P2"><text:span text:style-name="T1">Le jeu de l'alerte</text:span></text:p><text:p><text:span text:style-name="T1"/></text:p><text:p/><text:p><text:span text:style-name="T2">Blessure : </text:span><text:span text:style-name="T1">6 2</text:span></text:p><text:p/><text:p text:style-name="P3"><text:span text:style-name="T1">Je ne sais pas pourquoi, </text:span><text:span text:style-name="T1"><text:line-break/></text:span><text:span text:style-name="T1">la victime saigne beaucoup à...</text:span></text:p><text:p text:style-name="P3"><text:span text:style-name="T1">(voir partie du corps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entre d'Animation Nature et Ba</meta:initial-creator>
    <meta:creation-date>2005-12-31T11:51:00</meta:creation-date>
    <dc:creator>Alain Descarpentries</dc:creator>
    <dc:date>2006-01-11T12:18:08</dc:date>
    <meta:printed-by>Alain Descarpentries</meta:printed-by>
    <meta:print-date>2006-01-11T12:06:52</meta:print-date>
    <meta:editing-cycles>30</meta:editing-cycles>
    <meta:editing-duration>PT2H14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0" meta:word-count="0" meta:character-count="0"/>
  </office:meta>
</office:document-meta>
</file>