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>
      <style:paragraph-properties fo:text-align="center"/>
    </style:style>
    <style:style style:name="P3" style:family="paragraph">
      <style:paragraph-properties fo:line-height="150%" fo:text-align="center"/>
    </style:style>
    <style:style style:name="T1" style:family="text">
      <style:text-properties style:font-name="Comic Sans MS" fo:font-size="14pt" fo:font-weight="bold"/>
    </style:style>
    <style:style style:name="T2" style:family="text">
      <style:text-properties style:font-name="Comic Sans MS"/>
    </style:style>
    <style:style style:name="gr1" style:family="graphic">
      <style:graphic-properties draw:stroke="none" svg:stroke-color="#000000" draw:fill="none" draw:fill-color="#ffffff" fo:min-height="9.0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5" draw:style-name="gr1" svg:width="7.806cm" svg:height="9.023cm" svg:x="9.015cm" svg:y="16.043cm"><draw:text-box><text:p text:style-name="P2"><text:span text:style-name="T1">Le jeu de l'alerte</text:span></text:p><text:p><text:span text:style-name="T1"/></text:p><text:p/><text:p><text:span text:style-name="T2">Lieu de l'accident : </text:span></text:p><text:p/><text:p text:style-name="P3"><text:span text:style-name="T1">Chez Monsieur Jean Deleau</text:span></text:p><text:p text:style-name="P3"><text:span text:style-name="T1">21, rue de la rivière</text:span></text:p><text:p text:style-name="P3"><text:span text:style-name="T1">72300 Sablé</text:span></text:p></draw:text-box></draw:frame><draw:frame text:anchor-type="paragraph" draw:z-index="4" draw:style-name="gr1" svg:width="7.806cm" svg:height="9.023cm" svg:x="0.014cm" svg:y="16.043cm"><draw:text-box><text:p text:style-name="P2"><text:span text:style-name="T1">Le jeu de l'alerte</text:span></text:p><text:p><text:span text:style-name="T1"/></text:p><text:p/><text:p><text:span text:style-name="T2">Lieu de l'accident : </text:span></text:p><text:p/><text:p text:style-name="P3"><text:span text:style-name="T1">Ecole</text:span></text:p><text:p text:style-name="P3"><text:span text:style-name="T1">9, rue des Oriettes</text:span></text:p><text:p text:style-name="P3"><text:span text:style-name="T1">72270 Bousse</text:span></text:p></draw:text-box></draw:frame><draw:frame text:anchor-type="paragraph" draw:z-index="3" draw:style-name="gr1" svg:width="7.806cm" svg:height="9.023cm" svg:x="9.015cm" svg:y="8.042cm"><draw:text-box><text:p text:style-name="P2"><text:span text:style-name="T1">Le jeu de l'alerte</text:span></text:p><text:p><text:span text:style-name="T1"/></text:p><text:p/><text:p><text:span text:style-name="T2">Lieu de l'accident : </text:span></text:p><text:p/><text:p text:style-name="P3"><text:span text:style-name="T1">Mairie</text:span></text:p><text:p text:style-name="P3"><text:span text:style-name="T1"/></text:p><text:p text:style-name="P3"><text:span text:style-name="T1">72270 Bousse</text:span></text:p></draw:text-box></draw:frame><draw:frame text:anchor-type="paragraph" draw:z-index="2" draw:style-name="gr1" svg:width="7.806cm" svg:height="9.023cm" svg:x="0.014cm" svg:y="8.042cm"><draw:text-box><text:p text:style-name="P2"><text:span text:style-name="T1">Le jeu de l'alerte</text:span></text:p><text:p><text:span text:style-name="T1"/></text:p><text:p/><text:p><text:span text:style-name="T2">Lieu de l'accident : </text:span></text:p><text:p/><text:p text:style-name="P3"><text:span text:style-name="T1">Piscine</text:span></text:p><text:p text:style-name="P3"><text:span text:style-name="T1"/></text:p><text:p text:style-name="P3"><text:span text:style-name="T1">72200 La Flèche</text:span></text:p></draw:text-box></draw:frame><draw:frame text:anchor-type="paragraph" draw:z-index="1" draw:style-name="gr1" svg:width="7.806cm" svg:height="9.023cm" svg:x="9.089cm" svg:y="0.041cm"><draw:text-box><text:p text:style-name="P2"><text:span text:style-name="T1">Le jeu de l'alerte</text:span></text:p><text:p><text:span text:style-name="T1"/></text:p><text:p/><text:p><text:span text:style-name="T2">Lieu de l'accident : </text:span></text:p><text:p/><text:p text:style-name="P3"><text:span text:style-name="T1">Salle Polyvalente</text:span></text:p><text:p text:style-name="P3"><text:span text:style-name="T1"/></text:p><text:p text:style-name="P3"><text:span text:style-name="T1">72270 Bousse</text:span></text:p></draw:text-box></draw:frame><draw:frame text:anchor-type="paragraph" draw:z-index="0" draw:style-name="gr1" svg:width="7.806cm" svg:height="9.023cm" svg:x="0.014cm" svg:y="0.041cm"><draw:text-box><text:p text:style-name="P2"><text:span text:style-name="T1">Le jeu de l'alerte</text:span></text:p><text:p><text:span text:style-name="T1"/></text:p><text:p/><text:p><text:span text:style-name="T2">Lieu de l'accident : </text:span></text:p><text:p/><text:p text:style-name="P3"><text:span text:style-name="T1">Chez Monsieur Michel Martin</text:span></text:p><text:p text:style-name="P3"><text:span text:style-name="T1">3, rue des fleurs</text:span></text:p><text:p text:style-name="P3"><text:span text:style-name="T1">72270 Malicorne</text:span></text:p></draw:text-box></draw:frame></text:p>
      <text:p text:style-name="P1"><draw:frame text:anchor-type="paragraph" draw:z-index="6" draw:style-name="gr1" svg:width="7.806cm" svg:height="9.023cm" svg:x="0.014cm" svg:y="0.041cm"><draw:text-box><text:p text:style-name="P2"><text:span text:style-name="T1">Le jeu de l'alerte</text:span></text:p><text:p><text:span text:style-name="T1"/></text:p><text:p/><text:p><text:span text:style-name="T2">Lieu de l'accident : </text:span></text:p><text:p/><text:p text:style-name="P3"><text:span text:style-name="T1">Chez Monsieur Dutracteur</text:span></text:p><text:p text:style-name="P3"><text:span text:style-name="T1">La Boussière</text:span></text:p><text:p text:style-name="P3"><text:span text:style-name="T1">72270 Villaines sous Malicorne</text:span></text:p></draw:text-box></draw:frame><draw:frame text:anchor-type="paragraph" draw:z-index="7" draw:style-name="gr1" svg:width="7.806cm" svg:height="9.023cm" svg:x="9.015cm" svg:y="0.041cm"><draw:text-box><text:p text:style-name="P2"><text:span text:style-name="T1">Le jeu de l'alerte</text:span></text:p><text:p><text:span text:style-name="T1"/></text:p><text:p/><text:p><text:span text:style-name="T2">Lieu de l'accident : </text:span></text:p><text:p/><text:p text:style-name="P3"><text:span text:style-name="T1">Chez Monsieur Taurillon</text:span></text:p><text:p text:style-name="P3"><text:span text:style-name="T1">L'Etablerie</text:span></text:p><text:p text:style-name="P3"><text:span text:style-name="T1">72270 Mézeray</text:span></text:p></draw:text-box></draw:frame><draw:frame text:anchor-type="paragraph" draw:z-index="8" draw:style-name="gr1" svg:width="7.806cm" svg:height="9.023cm" svg:x="0.014cm" svg:y="8.042cm"><draw:text-box><text:p text:style-name="P2"><text:span text:style-name="T1">Le jeu de l'alerte</text:span></text:p><text:p><text:span text:style-name="T1"/></text:p><text:p/><text:p><text:span text:style-name="T2">Lieu de l'accident : </text:span></text:p><text:p/><text:p text:style-name="P3"><text:span text:style-name="T1">Chez Monsieur Dupommier</text:span></text:p><text:p text:style-name="P3"><text:span text:style-name="T1">La cidrerie</text:span></text:p><text:p text:style-name="P3"><text:span text:style-name="T1">14200 Pommeville</text:span></text:p></draw:text-box></draw:frame><draw:frame text:anchor-type="paragraph" draw:z-index="9" draw:style-name="gr1" svg:width="7.806cm" svg:height="9.023cm" svg:x="9.015cm" svg:y="8.042cm"><draw:text-box><text:p text:style-name="P2"><text:span text:style-name="T1">Le jeu de l'alerte</text:span></text:p><text:p><text:span text:style-name="T1"/></text:p><text:p/><text:p><text:span text:style-name="T2">Lieu de l'accident : </text:span></text:p><text:p/><text:p text:style-name="P3"><text:span text:style-name="T1"/></text:p><text:p text:style-name="P3"><text:span text:style-name="T1">Route de Villaines à la Flèche</text:span></text:p><text:p text:style-name="P3"><text:span text:style-name="T1">devant la ferme de la Richerie</text:span></text:p></draw:text-box></draw:frame><draw:frame text:anchor-type="paragraph" draw:z-index="10" draw:style-name="gr1" svg:width="7.806cm" svg:height="9.023cm" svg:x="0.014cm" svg:y="16.043cm"><draw:text-box><text:p text:style-name="P2"><text:span text:style-name="T1">Le jeu de l'alerte</text:span></text:p><text:p><text:span text:style-name="T1"/></text:p><text:p/><text:p><text:span text:style-name="T2">Lieu de l'accident : </text:span></text:p><text:p/><text:p text:style-name="P3"><text:span text:style-name="T1"/></text:p><text:p text:style-name="P3"><text:span text:style-name="T1">Route de Ligron à Courcelles</text:span></text:p><text:p text:style-name="P3"><text:span text:style-name="T1">Hameau de Beslouze</text:span></text:p></draw:text-box></draw:frame><draw:frame text:anchor-type="paragraph" draw:z-index="11" draw:style-name="gr1" svg:width="7.806cm" svg:height="9.023cm" svg:x="9.015cm" svg:y="16.043cm"><draw:text-box><text:p text:style-name="P2"><text:span text:style-name="T1">Le jeu de l'alerte</text:span></text:p><text:p><text:span text:style-name="T1"/></text:p><text:p/><text:p><text:span text:style-name="T2">Lieu de l'accident : </text:span></text:p><text:p/><text:p text:style-name="P3"><text:span text:style-name="T1">Autoroute A 15</text:span></text:p><text:p text:style-name="P3"><text:span text:style-name="T1">Sens Le Mans Paris</text:span></text:p><text:p text:style-name="P3"><text:span text:style-name="T1">(utiliser une borne d'appel, </text:span><text:span text:style-name="T1"><text:line-break/></text:span><text:span text:style-name="T1">pas un portable)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Centre d'Animation Nature et Ba</meta:initial-creator>
    <meta:creation-date>2005-12-31T11:51:00</meta:creation-date>
    <dc:creator>Alain Descarpentries</dc:creator>
    <dc:date>2006-01-11T11:54:30</dc:date>
    <meta:printed-by>Alain Descarpentries</meta:printed-by>
    <meta:print-date>2006-01-11T11:53:15</meta:print-date>
    <meta:editing-cycles>9</meta:editing-cycles>
    <meta:editing-duration>PT20M5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0" meta:word-count="0" meta:character-count="0"/>
  </office:meta>
</office:document-meta>
</file>