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DE342D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 style:list-style-name="L1">
      <style:text-properties style:font-name="Arial"/>
    </style:style>
    <style:style style:name="P8" style:family="paragraph" style:parent-style-name="Standard" style:list-style-name="L1">
      <style:text-properties style:font-name="Arial"/>
    </style:style>
    <style:style style:name="P9" style:family="paragraph" style:parent-style-name="Standard" style:list-style-name="L1">
      <style:text-properties style:font-name="Arial"/>
    </style:style>
    <style:style style:name="P10" style:family="paragraph" style:parent-style-name="Standard" style:list-style-name="L1">
      <style:text-properties style:font-name="Arial"/>
    </style:style>
    <style:style style:name="P11" style:family="paragraph" style:parent-style-name="Standard" style:list-style-name="L1">
      <style:text-properties style:font-name="Arial"/>
    </style:style>
    <style:style style:name="P12" style:family="paragraph" style:parent-style-name="Standard" style:list-style-name="L1">
      <style:text-properties style:font-name="Arial"/>
    </style:style>
    <style:style style:name="P13" style:family="paragraph" style:parent-style-name="Standard" style:list-style-name="L2">
      <style:text-properties style:font-name="Arial"/>
    </style:style>
    <style:style style:name="P14" style:family="paragraph" style:parent-style-name="Standard" style:list-style-name="L2">
      <style:text-properties style:font-name="Arial"/>
    </style:style>
    <style:style style:name="P15" style:family="paragraph" style:parent-style-name="Standard" style:list-style-name="L2">
      <style:text-properties style:font-name="Arial"/>
    </style:style>
    <style:style style:name="P16" style:family="paragraph" style:parent-style-name="Standard" style:list-style-name="L3">
      <style:text-properties style:font-name="Arial"/>
    </style:style>
    <style:style style:name="P17" style:family="paragraph" style:parent-style-name="Standard" style:list-style-name="L3">
      <style:text-properties style:font-name="Arial"/>
    </style:style>
    <style:style style:name="P18" style:family="paragraph" style:parent-style-name="Standard" style:list-style-name="L3">
      <style:text-properties style:font-name="Arial"/>
    </style:style>
    <style:style style:name="P19" style:family="paragraph" style:parent-style-name="Standard" style:list-style-name="L3">
      <style:text-properties style:font-name="Arial"/>
    </style:style>
    <style:style style:name="P20" style:family="paragraph" style:parent-style-name="Standard" style:list-style-name="L3">
      <style:text-properties style:font-name="Arial"/>
    </style:style>
    <style:style style:name="P21" style:family="paragraph" style:parent-style-name="Standard" style:list-style-name="L3">
      <style:text-properties style:font-name="Arial"/>
    </style:style>
    <style:style style:name="P22" style:family="paragraph" style:parent-style-name="Standard">
      <style:paragraph-properties fo:text-align="start" style:justify-single-word="false"/>
      <style:text-properties style:font-name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eu de l'alerte</text:p>
      <text:p text:style-name="P1"/>
      <text:p text:style-name="P1">Matériel nécessaire : un dé, une fiche représentant le corps, des cartes « blessure », des cartes « lieu de l'accident », une fiche corrective.</text:p>
      <text:p text:style-name="P1">Au fur et à mesure, je note la valeur de mes lancements de dé, pour la correction. </text:p>
      <text:p text:style-name="P1"/>
      <text:p text:style-name="P3">A) recherche des éléments du message</text:p>
      <text:p text:style-name="P1"/>
      <text:p text:style-name="P4">a) Je lance le dé pour connaître la cause de l'accident :</text:p>
      <text:list text:style-name="L1">
        <text:list-item>
          <text:p text:style-name="P7">1 : après une chute<text:tab/><text:tab/><text:tab/><text:tab/><text:tab/>(cartes crème)</text:p>
        </text:list-item>
        <text:list-item>
          <text:p text:style-name="P7">2 : une casserole d'eau bouillante renversée<text:tab/>(cartes jaunes)</text:p>
        </text:list-item>
        <text:list-item>
          <text:p text:style-name="P7">3 : après une bagarre<text:tab/><text:tab/><text:tab/><text:tab/><text:tab/>(cartes rouges)</text:p>
        </text:list-item>
        <text:list-item>
          <text:p text:style-name="P7">4 : la victime a avalé...<text:tab/><text:tab/><text:tab/><text:tab/><text:tab/>(cartes bleues)</text:p>
        </text:list-item>
        <text:list-item>
          <text:p text:style-name="P7">5 : avec un outil de bricolage<text:tab/><text:tab/><text:tab/><text:tab/>(cartes vertes)</text:p>
        </text:list-item>
        <text:list-item>
          <text:p text:style-name="P7">6 : je ne sais pas<text:tab/><text:tab/><text:tab/><text:tab/><text:tab/>(cartes orange)</text:p>
        </text:list-item>
      </text:list>
      <text:p text:style-name="P1"/>
      <text:p text:style-name="P4">b) Je lance le dé pour savoir quelle carte « blessure » je dois tirer.</text:p>
      <text:p text:style-name="P1"/>
      <text:p text:style-name="P4">c) Si la carte « blessure » le demande, je lance le dé pour connaître la partie du corps atteinte :</text:p>
      <text:list text:style-name="L2">
        <text:list-item>
          <text:p text:style-name="P13">1 ou 2 : tête, cou, tronc</text:p>
        </text:list-item>
        <text:list-item>
          <text:p text:style-name="P13">3 ou 4 : membre supérieur</text:p>
        </text:list-item>
        <text:list-item>
          <text:p text:style-name="P13">5 ou 6 : membre inférieur</text:p>
        </text:list-item>
      </text:list>
      <text:p text:style-name="P1"/>
      <text:p text:style-name="P4">d) Je lance le dé pour préciser la zone atteinte, en consultant la fiche du corps.</text:p>
      <text:p text:style-name="P1"/>
      <text:p text:style-name="P4">e) Je lance le dé pour connaître le sexe de la victime :</text:p>
      <text:p text:style-name="P1">impair <text:s/>(1, 3, 5) : masculin </text:p>
      <text:p text:style-name="P1">pair <text:s/>(2,4,6) : féminin</text:p>
      <text:p text:style-name="P1"/>
      <text:p text:style-name="P4">f) Je lance le dé pour préciser l'âge de la victime :</text:p>
      <text:list text:style-name="L3">
        <text:list-item>
          <text:p text:style-name="P16">1 : copain ou copine</text:p>
        </text:list-item>
        <text:list-item>
          <text:p text:style-name="P16">2 : frère ou soeur</text:p>
        </text:list-item>
        <text:list-item>
          <text:p text:style-name="P16">3 : maître ou maîtresse</text:p>
        </text:list-item>
        <text:list-item>
          <text:p text:style-name="P16">4 : voisin ou voisine</text:p>
        </text:list-item>
        <text:list-item>
          <text:p text:style-name="P16">5 : papa ou maman</text:p>
        </text:list-item>
        <text:list-item>
          <text:p text:style-name="P16">6 : papy ou mamie</text:p>
        </text:list-item>
      </text:list>
      <text:p text:style-name="P1"/>
      <text:p text:style-name="P5">g) Je tire une carte « lieu de l'accident » <text:tab/><text:tab/><text:span text:style-name="T1">(cartes blanches)</text:span></text:p>
      <text:p text:style-name="P5"/>
      <text:p text:style-name="P1"><text:span text:style-name="T2">B) Je décide de passer ou non l'alerte.</text:span> </text:p>
      <text:p text:style-name="P1"/>
      <text:p text:style-name="P1">Si je passe l'alerte, je m'enregistre (dictaphone, ordinateur, magnétophone...)</text:p>
      <text:p text:style-name="P1">Je dois donner tous les éléments de mémoire : je ne peux pas consulter les cartes pour m'aider.</text:p>
      <text:p text:style-name="P1"/>
      <text:p text:style-name="P1"><text:span text:style-name="T2">C) Je compte mes points à l'aide de la fiche corrective, en réécoutant mon message.<text:line-break/><text:line-break/></text:span> </text:p>
      <text:p text:style-name="P22"><draw:a xlink:type="simple" xlink:href="http://creativecommons.org/licenses/by-nc-sa/2.0/fr/"><draw:frame draw:style-name="fr1" draw:name="HTTP://CREATIVECOMMONS.ORG/LICENSES/BY-NC-SA/2.0/FR/" text:anchor-type="paragraph" svg:x="0.041cm" svg:y="0.866cm" svg:width="3.104cm" svg:height="1.094cm" draw:z-index="0"><draw:image xlink:href="Pictures/10000201000000580000001FDE342D22.png" xlink:type="simple" xlink:show="embed" xlink:actuate="onLoad"/></draw:frame></draw:a><text:line-break/></text:p>
      <text:p text:style-name="P22"><text:tab/><text:a xlink:type="simple" xlink:href="mailto:alain.descarpentries@ac-nantes.fr?subject=jeu de l'alerte"><text:span text:style-name="T3">Alain Descarpentrie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lain Descarpentries</meta:initial-creator>
    <meta:creation-date>2005-12-22T11:53:00</meta:creation-date>
    <dc:creator>EAI72 Sable</dc:creator>
    <dc:date>2010-03-31T16:07:11</dc:date>
    <meta:editing-cycles>17</meta:editing-cycles>
    <meta:editing-duration>PT2H33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4" meta:word-count="278" meta:character-count="1593"/>
  </office:meta>
</office:document-meta>
</file>