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200000022255D5F7C.png" manifest:media-type="image/png"/>
  <manifest:file-entry manifest:full-path="Pictures/10000000000000240000001C23CF12B1.png" manifest:media-type="image/png"/>
  <manifest:file-entry manifest:full-path="Pictures/10000000000000190000001A88361C0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0.573cm" fo:margin-left="1.942cm" fo:margin-right="4.486cm" table:align="margins"/>
    </style:style>
    <style:style style:name="Tableau1.A" style:family="table-column">
      <style:table-column-properties style:column-width="2.328cm" style:rel-column-width="14432*"/>
    </style:style>
    <style:style style:name="Tableau1.B" style:family="table-column">
      <style:table-column-properties style:column-width="4.233cm" style:rel-column-width="26240*"/>
    </style:style>
    <style:style style:name="Tableau1.C" style:family="table-column">
      <style:table-column-properties style:column-width="0.953cm" style:rel-column-width="5904*"/>
    </style:style>
    <style:style style:name="Tableau1.D" style:family="table-column">
      <style:table-column-properties style:column-width="3.059cm" style:rel-column-width="18959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text-properties style:font-name="Arial" fo:font-weight="normal" style:font-weight-asian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text-properties style:font-name="Arial" fo:letter-spacing="-0.012cm" style:font-name-complex="Arial"/>
    </style:style>
    <style:style style:name="P7" style:family="paragraph"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letter-spacing="-0.012cm" style:font-name-complex="Arial"/>
    </style:style>
    <style:style style:name="T5" style:family="text">
      <style:text-properties fo:letter-spacing="-0.012cm" style:text-underline-style="solid" style:text-underline-width="auto" style:text-underline-color="font-color" style:font-name-complex="Arial"/>
    </style:style>
    <style:style style:name="T6" style:family="text">
      <style:text-properties fo:letter-spacing="-0.012cm" style:text-underline-style="solid" style:text-underline-width="auto" style:text-underline-color="font-color" style:font-size-asian="10.5pt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 : <text:s text:c="7"/><text:span text:style-name="T1"><text:s text:c="6"/></text:span></text:p>
      <text:p text:style-name="P6">prénom : <text:s text:c="2"/><text:span text:style-name="T1"><text:s text:c="6"/></text:span><text:s text:c="32"/></text:p>
      <text:p text:style-name="P1"/>
      <text:p text:style-name="P3">Le verbe <text:span text:style-name="T3">être</text:span> au présent de l'indicatif</text:p>
      <text:p text:style-name="P2"/>
      <text:p text:style-name="P2">1) Souligne le verbe être au présent de l'indicatif :</text:p>
      <text:p text:style-name="P4"><draw:frame draw:style-name="fr1" draw:name="images2" text:anchor-type="paragraph" svg:x="14.533cm" svg:y="-0.159cm" svg:width="0.953cm" svg:height="0.741cm" draw:z-index="13"><draw:image xlink:href="Pictures/10000000000000240000001C23CF12B1.png" xlink:type="simple" xlink:show="embed" xlink:actuate="onLoad"/></draw:frame><draw:frame draw:style-name="fr1" draw:name="images1" text:anchor-type="paragraph" svg:x="5.722cm" svg:y="-0.122cm" svg:width="0.9cm" svg:height="0.9cm" draw:z-index="0"><draw:image xlink:href="Pictures/100000000000002200000022255D5F7C.png" xlink:type="simple" xlink:show="embed" xlink:actuate="onLoad"/></draw:frame>(Active la fonction dessin : <text:tab/> <text:s text:c="10"/>puis choisis l'outil <text:s/>« ligne » : <text:s/><text:tab/></text:p>
      <text:p text:style-name="P4">applique-toi et souligne bien droit).</text:p>
      <text:p text:style-name="P1"><text:line-break/>je <text:tab/>suis</text:p>
      <text:p text:style-name="P1">tu <text:tab/>es</text:p>
      <text:p text:style-name="P1">il / elle <text:tab/>est</text:p>
      <text:p text:style-name="P1">nous <text:tab/>sommes</text:p>
      <text:p text:style-name="P1">vous <text:tab/>êtes</text:p>
      <text:p text:style-name="P1">ils / elles <text:tab/>sont</text:p>
      <text:p text:style-name="P1"><draw:frame draw:style-name="fr1" draw:name="images3" text:anchor-type="paragraph" svg:x="14.427cm" svg:y="0.407cm" svg:width="0.953cm" svg:height="0.741cm" draw:z-index="14"><draw:image xlink:href="Pictures/10000000000000240000001C23CF12B1.png" xlink:type="simple" xlink:show="embed" xlink:actuate="onLoad"/></draw:frame></text:p>
      <text:p text:style-name="P1">2) Relie chaque pronom de gauche au verbe être :<text:span text:style-name="T2"> (utilise <text:s/>l'outil <text:s/>« ligne » : <text:s text:c="2"/></text:span></text:p>
      <text:p text:style-name="P4">applique-toi : vise le centre des cibles)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Pronoms <text:s/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Verbe être</text:p>
          </table:table-cell>
        </table:table-row>
        <table:table-row>
          <table:table-cell table:style-name="Tableau1.A1" office:value-type="string">
            <text:p text:style-name="P5">Il <text:s text:c="2"/></text:p>
          </table:table-cell>
          <table:table-cell table:style-name="Tableau1.A1" office:value-type="string">
            <text:p text:style-name="P1"><draw:custom-shape text:anchor-type="paragraph" draw:z-index="1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7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suis<text:tab/></text:p>
          </table:table-cell>
        </table:table-row>
        <table:table-row>
          <table:table-cell table:style-name="Tableau1.A1" office:value-type="string">
            <text:p text:style-name="P5">Nous <text:s text:c="2"/></text:p>
          </table:table-cell>
          <table:table-cell table:style-name="Tableau1.A1" office:value-type="string">
            <text:p text:style-name="P1"><draw:custom-shape text:anchor-type="paragraph" draw:z-index="2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8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est</text:p>
          </table:table-cell>
        </table:table-row>
        <table:table-row>
          <table:table-cell table:style-name="Tableau1.A1" office:value-type="string">
            <text:p text:style-name="P5">Je <text:s text:c="2"/></text:p>
          </table:table-cell>
          <table:table-cell table:style-name="Tableau1.A1" office:value-type="string">
            <text:p text:style-name="P1"><draw:custom-shape text:anchor-type="paragraph" draw:z-index="3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9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sommes</text:p>
          </table:table-cell>
        </table:table-row>
        <table:table-row>
          <table:table-cell table:style-name="Tableau1.A1" office:value-type="string">
            <text:p text:style-name="P5">Vous <text:s text:c="2"/></text:p>
          </table:table-cell>
          <table:table-cell table:style-name="Tableau1.A1" office:value-type="string">
            <text:p text:style-name="P1"><draw:custom-shape text:anchor-type="paragraph" draw:z-index="4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10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es</text:p>
          </table:table-cell>
        </table:table-row>
        <table:table-row>
          <table:table-cell table:style-name="Tableau1.A1" office:value-type="string">
            <text:p text:style-name="P5">Tu <text:s text:c="2"/></text:p>
          </table:table-cell>
          <table:table-cell table:style-name="Tableau1.A1" office:value-type="string">
            <text:p text:style-name="P1"><draw:custom-shape text:anchor-type="paragraph" draw:z-index="5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11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est</text:p>
          </table:table-cell>
        </table:table-row>
        <table:table-row>
          <table:table-cell table:style-name="Tableau1.A1" office:value-type="string">
            <text:p text:style-name="P5">Elle <text:s text:c="2"/></text:p>
          </table:table-cell>
          <table:table-cell table:style-name="Tableau1.A1" office:value-type="string">
            <text:p text:style-name="P1"><draw:custom-shape text:anchor-type="paragraph" draw:z-index="6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<draw:custom-shape text:anchor-type="paragraph" draw:z-index="12" draw:style-name="gr1" draw:text-style-name="P7" svg:width="0.346cm" svg:height="0.346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1">êtes</text:p>
          </table:table-cell>
        </table:table-row>
      </table:table>
      <text:p text:style-name="P1"/>
      <text:p text:style-name="P1"><text:tab/><text:tab/><text:tab/><text:tab/></text:p>
      <text:p text:style-name="P2">3) Complète par le verbe être au présent :<text:span text:style-name="T2"> (écris sur les soulignés)</text:span></text:p>
      <text:p text:style-name="P1"/>
      <text:p text:style-name="P1">Cette musique<text:span text:style-name="T4"> </text:span><text:span text:style-name="T5"><text:s text:c="8"/></text:span>belle.</text:p>
      <text:p text:style-name="P1">L'ordinateur <text:span text:style-name="T6"><text:s text:c="8"/></text:span>débranché.</text:p>
      <text:p text:style-name="P1">Tu <text:span text:style-name="T4"><text:s/></text:span><text:span text:style-name="T5"><text:s text:c="6"/></text:span><text:span text:style-name="T4"><text:s/></text:span>en CE1.</text:p>
      <text:p text:style-name="P1">Elles<text:span text:style-name="T4"> </text:span><text:span text:style-name="T5"><text:s text:c="6"/></text:span><text:span text:style-name="T4"><text:s/></text:span>en train de peindre.</text:p>
      <text:p text:style-name="P1">Je<text:span text:style-name="T4"> </text:span><text:span text:style-name="T5"><text:s text:c="6"/></text:span><text:span text:style-name="T4"><text:s/></text:span>content de finir cet exercice.</text:p>
      <text:p text:style-name="P1"><text:soft-page-break/>4) Complète par le verbe être au présent :</text:p>
      <text:p text:style-name="P1"><text:line-break/>On <text:span text:style-name="T4"><text:s/></text:span><text:span text:style-name="T5"><text:s text:c="6"/></text:span><text:span text:style-name="T4"><text:s/></text:span>en hiver. </text:p>
      <text:p text:style-name="P1">Tu <text:span text:style-name="T4"><text:s/></text:span><text:span text:style-name="T5"><text:s text:c="6"/></text:span><text:span text:style-name="T4"><text:s/></text:span><text:s/>grand.</text:p>
      <text:p text:style-name="P1">Les voitures <text:span text:style-name="T4"><text:s/></text:span><text:span text:style-name="T5"><text:s text:c="6"/></text:span><text:span text:style-name="T4"><text:s/></text:span>sur le parking.</text:p>
      <text:p text:style-name="P1">Victor <text:span text:style-name="T4"><text:s/></text:span><text:span text:style-name="T5"><text:s text:c="6"/></text:span><text:span text:style-name="T4"><text:s/></text:span>absent.</text:p>
      <text:p text:style-name="P1">Vous <text:span text:style-name="T4"><text:s/></text:span><text:span text:style-name="T5"><text:s text:c="6"/></text:span><text:span text:style-name="T4"><text:s/></text:span><text:s/>plus grand que moi.</text:p>
      <text:p text:style-name="P1">Cette règle <text:span text:style-name="T4"><text:s/></text:span><text:span text:style-name="T5"><text:s text:c="6"/></text:span><text:span text:style-name="T4"><text:s/></text:span>jaune.</text:p>
      <text:p text:style-name="P1">Nous<text:span text:style-name="T4"> </text:span><text:span text:style-name="T5"><text:s text:c="6"/></text:span><text:span text:style-name="T4"><text:s/></text:span><text:s/>des enfants.</text:p>
      <text:p text:style-name="P1"><text:span text:style-name="T4">Les élèves de CM1 </text:span><text:span text:style-name="T5"><text:s text:c="6"/></text:span><text:span text:style-name="T4"><text:s/></text:span>dehors, dans la cour.</text:p>
      <text:p text:style-name="P1"><draw:frame draw:style-name="fr1" draw:name="images4" text:anchor-type="paragraph" svg:x="12.113cm" svg:y="-0.148cm" svg:width="0.661cm" svg:height="0.688cm" draw:z-index="15"><draw:image xlink:href="Pictures/10000000000000190000001A88361C07.png" xlink:type="simple" xlink:show="embed" xlink:actuate="onLoad"/></draw:frame>Je<text:span text:style-name="T6"> <text:s text:c="7"/></text:span><text:s/>arrivé au bout de l'exercice, j'enregistre mon travail : </text:p>
      <text:p text:style-name="P1"/>
      <text:p text:style-name="P1">(j'ajoute mon nom devant _conj_ce1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St8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I72 </meta:initial-creator>
    <meta:creation-date>2011-01-24T15:00:34</meta:creation-date>
    <dc:date>2011-02-07T09:26:24</dc:date>
    <dc:creator>EAI72 </dc:creator>
    <meta:editing-duration>PT02H08M39S</meta:editing-duration>
    <meta:editing-cycles>19</meta:editing-cycles>
    <meta:generator>LibreOffice/3.5$Linux_x86 LibreOffice_project/350m1$Build-2</meta:generator>
    <meta:document-statistic meta:table-count="1" meta:image-count="4" meta:object-count="0" meta:page-count="2" meta:paragraph-count="46" meta:word-count="179" meta:character-count="1141" meta:non-whitespace-character-count="784"/>
  </office:meta>
</office:document-meta>
</file>